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shelflife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Shelflife_part2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shelflife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shelflife_part2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How to determine the shelf-life of a packaged food based on the knowledge of the product and of the mass transfer properties of the packaging: FOOD SAFETY (part2/2)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UZAG-PBF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1:57:26.64590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1:58:15.708395822</dc:date>
    <meta:generator>LibreOffice/7.0.4.2$Linux_X86_64 LibreOffice_project/00$Build-2</meta:generator>
    <meta:editing-duration>P1DT3H46M4S</meta:editing-duration>
    <meta:editing-cycles>96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