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design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Mineral_water_packaging_convenience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design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mineralwater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Convenience of packaging: a case study of mineral water bottl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LNE – RMT ProPackFood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1:55:33.0511585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1:58:29.084372150</dc:date>
    <meta:generator>LibreOffice/7.0.4.2$Linux_X86_64 LibreOffice_project/00$Build-2</meta:generator>
    <meta:editing-duration>P1DT3H37M4S</meta:editing-duration>
    <meta:editing-cycles>94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