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Frozen_food_packaging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frozenfoodpackaging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Frozen food packaging: case-study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2:02:48.3177949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2:05:12.977248113</dc:date>
    <meta:generator>LibreOffice/7.0.4.2$Linux_X86_64 LibreOffice_project/00$Build-2</meta:generator>
    <meta:editing-duration>P1DT3H39M28S</meta:editing-duration>
    <meta:editing-cycles>95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