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Fresh_fruit_vegetable_packaging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freshfoodpackaging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Packaging for fresh fruits and vegetables: case-study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2:02:48.3177949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2:09:51.375950471</dc:date>
    <meta:generator>LibreOffice/7.0.4.2$Linux_X86_64 LibreOffice_project/00$Build-2</meta:generator>
    <meta:editing-duration>P1DT3H44M6S</meta:editing-duration>
    <meta:editing-cycles>96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