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design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Fish_packaging_part1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design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fishpackaging_part1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Fish packaging : an integrated case-study (part1/3)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UZAG-PBF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1:48:57.7410375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1:54:43.231691511</dc:date>
    <meta:generator>LibreOffice/7.0.4.2$Linux_X86_64 LibreOffice_project/00$Build-2</meta:generator>
    <meta:editing-duration>P1DT3H45M21S</meta:editing-duration>
    <meta:editing-cycles>97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